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0.56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6.541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2.2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5.581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10.003cm" fo:break-before="auto" style:use-optimal-row-height="true"/>
    </style:style>
    <style:style style:name="ro14" style:family="table-row">
      <style:table-row-properties style:row-height="4.791cm" fo:break-before="auto" style:use-optimal-row-height="true"/>
    </style:style>
    <style:style style:name="ro15" style:family="table-row">
      <style:table-row-properties style:row-height="3.844cm" fo:break-before="auto" style:use-optimal-row-height="tru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5.87cm" fo:break-before="auto" style:use-optimal-row-height="tru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2.29cm" fo:break-before="auto" style:use-optimal-row-height="true"/>
    </style:style>
    <style:style style:name="ro20" style:family="table-row">
      <style:table-row-properties style:row-height="6.765cm" fo:break-before="auto" style:use-optimal-row-height="true"/>
    </style:style>
    <style:style style:name="ro21" style:family="table-row">
      <style:table-row-properties style:row-height="14.37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e4e4e4" style:vertical-align="middle"/>
      <style:paragraph-properties fo:text-align="center" fo:margin-left="0cm" style:writing-mode="page"/>
      <style:text-properties fo:color="#555555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7474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 style:data-style-name="N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8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#</text:p>
          </table:table-cell>
          <table:table-cell table:style-name="ce9" office:value-type="string">
            <text:p>AÑO </text:p>
          </table:table-cell>
          <table:table-cell table:style-name="ce9" office:value-type="string">
            <text:p>REFERENCIA </text:p>
          </table:table-cell>
          <table:table-cell table:style-name="ce9" office:value-type="string">
            <text:p>RESOLUCIÓN </text:p>
          </table:table-cell>
          <table:table-cell table:style-name="ce9" office:value-type="string">
            <text:p>FECHA DE RESOLUCIÓN </text:p>
          </table:table-cell>
          <table:table-cell table:style-name="ce9" office:value-type="string">
            <text:p>OBJETO VEEDURÍA </text:p>
          </table:table-cell>
          <table:table-cell table:style-name="ce9" office:value-type="string">
            <text:p>DURACIÓN VEEDURÍA 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O1-2012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2012-05-10T00:00:00.000</text:p>
          </table:table-cell>
          <table:table-cell table:style-name="ce3" office:value-type="string">
            <text:p>"Vigilar la Construcción de obras de estabilización de la vía Bucarica - Panorama- La Cumbre" del Municipio de Floridablanca</text:p>
          </table:table-cell>
          <table:table-cell table:style-name="ce3" office:value-type="string">
            <text:p>Lo que dure la obra, n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float" office:value="2">
            <text:p>2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O2-2012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2012-05-24T00:00:00.000</text:p>
          </table:table-cell>
          <table:table-cell table:style-name="ce3" office:value-type="string">
            <text:p>"Desarollar veeduria ciudadana sobre toda gestión pública del Municipio de Floridablanca Santander teniendo en cuenta las normas legales vigentes y en especial la ley 850 de 2003"</text:p>
          </table:table-cell>
          <table:table-cell table:style-name="ce3" office:value-type="string">
            <text:p>Indefinida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float" office:value="3">
            <text:p>3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O3-2012</text:p>
          </table:table-cell>
          <table:table-cell table:style-name="ce3" office:value-type="float" office:value="88">
            <text:p>88</text:p>
          </table:table-cell>
          <table:table-cell table:style-name="ce3" office:value-type="string">
            <text:p>2012-09-05T00:00:00.000</text:p>
          </table:table-cell>
          <table:table-cell table:style-name="ce3" office:value-type="string">
            <text:p>"Ejercer vigilancia sobre la gestión pública que desarrolla la administración municipal de floridablanca y en general todas las actuaciones de la Alcaldia y sus entes descentralizados así como de todas las instituciones de carácter departamental y nacional, que operen o actuen en Floridablanca"</text:p>
          </table:table-cell>
          <table:table-cell table:style-name="ce3" office:value-type="string">
            <text:p>Indefinida</text:p>
          </table:table-cell>
          <table:table-cell table:number-columns-repeated="1016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O4-2012</text:p>
          </table:table-cell>
          <table:table-cell table:style-name="ce3" office:value-type="float" office:value="96">
            <text:p>96</text:p>
          </table:table-cell>
          <table:table-cell table:style-name="ce3" office:value-type="string">
            <text:p>2012-10-17T00:00:00.000</text:p>
          </table:table-cell>
          <table:table-cell table:style-name="ce3" office:value-type="string">
            <text:p>"Vigilar y ejercer el control de lo público en los contratos que celebra el área metropolitana de Bucaramanga"</text:p>
          </table:table-cell>
          <table:table-cell table:style-name="ce3" office:value-type="string">
            <text:p>Indefinida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O5-2012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2012-11-13T00:00:00.000</text:p>
          </table:table-cell>
          <table:table-cell table:style-name="ce3" office:value-type="string">
            <text:p>"Efectuar vigilancia a la gestión pública encaminada a la participación ciudadana, la creación y reglamentación de las juntas administradoras locales y promoveer esta iniciativa en el mucipio de Floridablanca"</text:p>
          </table:table-cell>
          <table:table-cell table:style-name="ce3" office:value-type="string">
            <text:p>Indefinida</text:p>
          </table:table-cell>
          <table:table-cell table:number-columns-repeated="1016"/>
        </table:table-row>
        <table:table-row table:style-name="ro7">
          <table:table-cell/>
          <table:table-cell table:style-name="ce3" office:value-type="float" office:value="6">
            <text:p>6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O1-2013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2013-01-14T00:00:00.000</text:p>
          </table:table-cell>
          <table:table-cell table:style-name="ce3" office:value-type="string">
            <text:p>"Vigilar y ejercer el control en los recursos públicos y seguimiento a los proyectos especiales consignados en el plan de gobierno"</text:p>
          </table:table-cell>
          <table:table-cell table:style-name="ce3" office:value-type="string">
            <text:p>Hasta la terminación del mandato del actual alcalde Nestor Fernando Diaz Barrera</text:p>
          </table:table-cell>
          <table:table-cell table:number-columns-repeated="1016"/>
        </table:table-row>
        <table:table-row table:style-name="ro8">
          <table:table-cell/>
          <table:table-cell table:style-name="ce3" office:value-type="float" office:value="7">
            <text:p>7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O2-2013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2013-01-14T00:00:00.000</text:p>
          </table:table-cell>
          <table:table-cell table:style-name="ce3" office:value-type="string">
            <text:p>"vigilar y ejercer el control en los recursos públicos de la gobernación de santander, los lineamientos ambientales, protección ambiental de la CDMB y las prioridades laborales y el desarrollo social para sector rual de la comunidad de helechales"</text:p>
          </table:table-cell>
          <table:table-cell table:style-name="ce3" office:value-type="string">
            <text:p>Hasta la terminación de la obra.</text:p>
          </table:table-cell>
          <table:table-cell table:number-columns-repeated="1016"/>
        </table:table-row>
        <table:table-row table:style-name="ro9">
          <table:table-cell/>
          <table:table-cell table:style-name="ce3" office:value-type="float" office:value="8">
            <text:p>8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O3-2013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2013-01-29T00:00:00.000</text:p>
          </table:table-cell>
          <table:table-cell table:style-name="ce3" office:value-type="string">
            <text:p>"Vigilar y ejercer el control y vigilancia de los proyectos de acuerdos y acuerdos municipales y funcionamiento del concejo de Floridabablanca"</text:p>
          </table:table-cell>
          <table:table-cell table:style-name="ce3" office:value-type="string">
            <text:p>Los Años 2012 al 2015.</text:p>
          </table:table-cell>
          <table:table-cell table:number-columns-repeated="1016"/>
        </table:table-row>
        <table:table-row table:style-name="ro7">
          <table:table-cell/>
          <table:table-cell table:style-name="ce3" office:value-type="float" office:value="9">
            <text:p>9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O4-2013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2013-02-01T00:00:00.000</text:p>
          </table:table-cell>
          <table:table-cell table:style-name="ce3" office:value-type="string">
            <text:p>"Con el fin de vigilar el desempeño de la administración municipal en los barrios villa alcazar y la cumbre"</text:p>
          </table:table-cell>
          <table:table-cell table:style-name="ce3" office:value-type="string">
            <text:p>Hasta la terminación del mandato del actual alcalde Nestor Fernando Diaz Barrera.</text:p>
          </table:table-cell>
          <table:table-cell table:number-columns-repeated="1016"/>
        </table:table-row>
        <table:table-row table:style-name="ro10">
          <table:table-cell/>
          <table:table-cell table:style-name="ce3" office:value-type="float" office:value="10">
            <text:p>10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O5-2013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2013-05-09T00:00:00.000</text:p>
          </table:table-cell>
          <table:table-cell table:style-name="ce3" office:value-type="string">
            <text:p>"Vigilar y ejercer el control de los programas de gobierno que escriben los mandatarios y no cumplen con ella, los derechos humanos y control de los bienes públicos del municipio, de igual forma con los contratos que celebra la alcaldía con las entidades públicas y privadas, para que se realicen con transparencia y un control de la ciudadanía, establecer donde se encuentra los bienes del municipio (Banco inmobiliario) y que hacen con ellos, si reciben plata a donde va, que hacen con ella".</text:p>
          </table:table-cell>
          <table:table-cell table:style-name="ce3" office:value-type="string">
            <text:p>Hasta el final del periodo del alcalde municipal que finaliza en el año 2014.</text:p>
          </table:table-cell>
          <table:table-cell table:number-columns-repeated="1016"/>
        </table:table-row>
        <table:table-row table:style-name="ro10">
          <table:table-cell/>
          <table:table-cell table:style-name="ce3" office:value-type="float" office:value="11">
            <text:p>11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O6-2013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2013-07-12T00:00:00.000</text:p>
          </table:table-cell>
          <table:table-cell table:style-name="ce3" office:value-type="string">
            <text:p>"Veeduría ciudadana proyectos de vivienda y seguimiento del presupuesto- revisar, evaluar, denunciar a los entes de control y fiscalía, hacer audiencias público- privado, hacer requerimiento por derechos de petición, tutelas relacionado con el tema, hacer seguimiento a las diferentes obras, hacer requerimiento de reuniones con la administración de Floridablanca, seguimiento y control a todos los temas de víctimas del conflicto armado, acompañamiento y demás para la mesa de participación del municipio de Floridablanca”</text:p>
          </table:table-cell>
          <table:table-cell table:style-name="ce3" office:value-type="string">
            <text:p>Cinco (5) Años a partir de su notificacion.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float" office:value="12">
            <text:p>12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O7-2013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2013-08-05T00:00:00.000</text:p>
          </table:table-cell>
          <table:table-cell table:style-name="ce3" office:value-type="string">
            <text:p>"hacer control y vigilancia a los recursos del sistema general de participaciones- sector educación y recursos para la prestación del servicio de los restaurantes escolares"</text:p>
          </table:table-cell>
          <table:table-cell table:style-name="ce3" office:value-type="string">
            <text:p>Cinco (5) Años a partir de su notificacion.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float" office:value="13">
            <text:p>13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O8-2013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2013-08-05T00:00:00.000</text:p>
          </table:table-cell>
          <table:table-cell table:style-name="ce3" office:value-type="string">
            <text:p>"hacer control y vigilancia a los recursos del sistema general de participaciones- sector educación y recursos para la prestacion del servicio de los restaurantes escolares.</text:p>
          </table:table-cell>
          <table:table-cell table:style-name="ce3" office:value-type="string">
            <text:p>Un (1) Año a partir de su notificacion.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float" office:value="14">
            <text:p>14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O9-2013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2013-08-05T00:00:00.000</text:p>
          </table:table-cell>
          <table:table-cell table:style-name="ce3" office:value-type="string">
            <text:p>"Hacer control y vigilancia a los recursos del sistema general de participaciones- sector educacion y recursos para la prestación del servicio de los restaurantes escolares.”</text:p>
          </table:table-cell>
          <table:table-cell table:style-name="ce3" office:value-type="string">
            <text:p>Cinco (5) Años a partir de su notificacion.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float" office:value="15">
            <text:p>15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O10-2013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2013-10-17T00:00:00.000</text:p>
          </table:table-cell>
          <table:table-cell table:style-name="ce3" office:value-type="string">
            <text:p>"Ejercer veeduria ciudadana a los trabajos que se realicen en el municipio de Floridablanca concerniente al proyecto habitacional cerros de florida, y velar por los recursos destinados a este rubro o que afecten este tema directamente o indirectamente"</text:p>
          </table:table-cell>
          <table:table-cell table:style-name="ce3" office:value-type="string">
            <text:p>Hasta la terminación y entrega material del proyecto habitacional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float" office:value="16">
            <text:p>16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O1-2014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2014-01-28T00:00:00.000</text:p>
          </table:table-cell>
          <table:table-cell table:style-name="ce3" office:value-type="string">
            <text:p>"Hacer control y vigilancia a los recursos, proyectos y programas de vivienda VIP. VIS del municipio de Floridablanca especialemnte en el asentamiento paramo, transversal suratoque"</text:p>
          </table:table-cell>
          <table:table-cell table:style-name="ce3" office:value-type="string">
            <text:p>Diez (10) Años a partir de su notificación</text:p>
          </table:table-cell>
          <table:table-cell table:number-columns-repeated="1016"/>
        </table:table-row>
        <table:table-row table:style-name="ro12">
          <table:table-cell/>
          <table:table-cell table:style-name="ce3" office:value-type="float" office:value="17">
            <text:p>17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O2-2014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2014-03-03T00:00:00.000</text:p>
          </table:table-cell>
          <table:table-cell table:style-name="ce3" office:value-type="string">
            <text:p>"Vigilar y ejercer control en los recursos públicos y seguimiento a los proyectos especiales de vivienda consignados en el plan de gobierno, los acuerdos municipales, el proyecto del ministerio de vivienda en el lote de altos de bellavista y la defensa de los derechos humanos de los residentes poseedores del predio altos de bellavista"</text:p>
          </table:table-cell>
          <table:table-cell table:style-name="ce3" office:value-type="string">
            <text:p>Hasta la terminación del mandato del actual alcalde Carlos Roberto Ávila.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float" office:value="18">
            <text:p>18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O1-2015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2015-02-24T00:00:00.000</text:p>
          </table:table-cell>
          <table:table-cell table:style-name="ce3" office:value-type="string">
            <text:p>"Ejercer vigilancia de los procesos de gestión y la correcta, aplicación de los recursos públicos, programas, planes y proyectos que se apliquen al Barrio Escoflor de acuerdo a lo establecido en la ley 850 de 2003"</text:p>
          </table:table-cell>
          <table:table-cell table:style-name="ce3" office:value-type="string">
            <text:p>Cinco (5) Años a partir de la notificación de la inscripción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float" office:value="19">
            <text:p>19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O2-2015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2015-05-11T00:00:00.000</text:p>
          </table:table-cell>
          <table:table-cell table:style-name="ce3" office:value-type="string">
            <text:p>“Ejercer el control social en las audiencias públicas del CONCURSO DOCENTE Y DIRECTIVOS DOCENTES CONVOCATORIA 136 A 249 DE 2012 – N° 148 Bucaramanga - Población Mayoritaria"</text:p>
          </table:table-cell>
          <table:table-cell table:style-name="ce3" office:value-type="string">
            <text:p>Dos (2) Años a partir de su notificacion.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float" office:value="20">
            <text:p>20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O3-2015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2015-05-20T00:00:00.000</text:p>
          </table:table-cell>
          <table:table-cell table:style-name="ce3" office:value-type="string">
            <text:p>"Ejercer el control social en las audiencias públicas del CONCURSO DOCENTE Y DIRECTIVOS DOCENTES CONVOCATORIA 136 A 249 DE 2012 – N° 204 Santander – Población Mayoritaria</text:p>
          </table:table-cell>
          <table:table-cell table:style-name="ce3" office:value-type="string">
            <text:p>Dos (2) Años a partir de su notificación.</text:p>
          </table:table-cell>
          <table:table-cell table:number-columns-repeated="1016"/>
        </table:table-row>
        <table:table-row table:style-name="ro9">
          <table:table-cell/>
          <table:table-cell table:style-name="ce3" office:value-type="float" office:value="21">
            <text:p>21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O4-2015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2015-05-26T00:00:00.000</text:p>
          </table:table-cell>
          <table:table-cell table:style-name="ce3" office:value-type="string">
            <text:p>"Vigilar la prestación de servicios de oportunidad, calidad, accesibilidad en las IPS, EPSs que prestan servicios de salud en el municipio de Floridablanca"</text:p>
          </table:table-cell>
          <table:table-cell table:style-name="ce3" office:value-type="string">
            <text:p>Hasta el 31 de diciembre de 2015.</text:p>
          </table:table-cell>
          <table:table-cell table:number-columns-repeated="1016"/>
        </table:table-row>
        <table:table-row table:style-name="ro10">
          <table:table-cell/>
          <table:table-cell table:style-name="ce3" office:value-type="float" office:value="22">
            <text:p>22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O5-2015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2015-10-06T00:00:00.000</text:p>
          </table:table-cell>
          <table:table-cell table:style-name="ce3" office:value-type="string">
            <text:p>"Realizar control y revisión y demás funciones propias de una veedurías ciudadanas que encuentran enmarcadas en la Carta Política y la Ley. El control y revisión de hará del proyecto "PARQUE DE LA MOJARRA" el cual es realizado por el ÁREA METROPOLITANA DE BUCARAMANGA AMB en los municipios de Floridablanca y Bucaramanga del departamento de Santander, siendo este un proyecto ejecutado por una entidad pública con recursos propios del Estado en el territorial del área metropolitana de Bucaramanga"</text:p>
          </table:table-cell>
          <table:table-cell table:style-name="ce3" office:value-type="string">
            <text:p>Hasta el 1 de septiembre de 2019.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float" office:value="23">
            <text:p>23</text:p>
          </table:table-cell>
          <table:table-cell table:style-name="ce3" office:value-type="float" office:value="2016">
            <text:p>2016</text:p>
          </table:table-cell>
          <table:table-cell table:style-name="ce3" office:value-type="string">
            <text:p>O1-2016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2016-09-07T00:00:00.000</text:p>
          </table:table-cell>
          <table:table-cell table:style-name="ce3" office:value-type="string">
            <text:p>"Ejercer vigilancia sobre el servicio de salud del magisterio y la gestión pública de la secretaria de educación de floridablanca"</text:p>
          </table:table-cell>
          <table:table-cell table:style-name="ce3" office:value-type="string">
            <text:p>Dos (2) Años a partir de la notificación de la inscripción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float" office:value="24">
            <text:p>24</text:p>
          </table:table-cell>
          <table:table-cell table:style-name="ce3" office:value-type="float" office:value="2016">
            <text:p>2016</text:p>
          </table:table-cell>
          <table:table-cell table:style-name="ce3" office:value-type="string">
            <text:p>O2-2016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2016-10-04T00:00:00.000</text:p>
          </table:table-cell>
          <table:table-cell table:style-name="ce3" office:value-type="string">
            <text:p>"Veeduría para el proyecto de vivienda altos de bellavista – cerros de la florida del municipio de Floridablanca, obras de mitigación, estudios, plan parcial, formulación y ejecución plan vivienda"</text:p>
          </table:table-cell>
          <table:table-cell table:style-name="ce3" office:value-type="string">
            <text:p>Cuatro (4) Años a partir de la notificación de la inscripción</text:p>
          </table:table-cell>
          <table:table-cell table:number-columns-repeated="1016"/>
        </table:table-row>
        <table:table-row table:style-name="ro8">
          <table:table-cell/>
          <table:table-cell table:style-name="ce3" office:value-type="float" office:value="25">
            <text:p>25</text:p>
          </table:table-cell>
          <table:table-cell table:style-name="ce3" office:value-type="float" office:value="2016">
            <text:p>2016</text:p>
          </table:table-cell>
          <table:table-cell table:style-name="ce3" office:value-type="string">
            <text:p>O3-2016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2016-11-30T00:00:00.000</text:p>
          </table:table-cell>
          <table:table-cell table:style-name="ce3" office:value-type="string">
            <text:p>"Vigilar los programas y proyectos sectoriales del municipio de floridablanaca en salud, medio ambiente"</text:p>
          </table:table-cell>
          <table:table-cell table:style-name="ce3" office:value-type="string">
            <text:p>Dos (2) Años a partir de la notificación de la inscripción.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float" office:value="26">
            <text:p>26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O1-2017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2017-03-02T00:00:00.000</text:p>
          </table:table-cell>
          <table:table-cell table:style-name="ce3" office:value-type="string">
            <text:p>"Vigilar la oportunidad, accesibilidad en la prestacion de servicios de salud, de las EPSS que presentan servicios de salud en el municipio de Floridablanca sder"</text:p>
          </table:table-cell>
          <table:table-cell table:style-name="ce3" office:value-type="string">
            <text:p>Dos (2) Años a partir de la notificación de la inscripción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float" office:value="27">
            <text:p>27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O2-2017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2017-03-02T00:00:00.000</text:p>
          </table:table-cell>
          <table:table-cell table:style-name="ce3" office:value-type="string">
            <text:p>"Vigilar la oportunidad, calidad, accesibilidad en las dos (2) E.S.E S E IPSS del municipio de Floridablanca, sder"</text:p>
          </table:table-cell>
          <table:table-cell table:style-name="ce3" office:value-type="string">
            <text:p>Dos (2) Años a partir de la notificación de la inscripción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float" office:value="28">
            <text:p>28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O3-2017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2017-03-02T00:00:00.000</text:p>
          </table:table-cell>
          <table:table-cell table:style-name="ce3" office:value-type="string">
            <text:p>"Vigilar que los programas de salud publica se desarrollen con calidad e idoneidad en favor de las comunidades de los asentamientos y sectores mas pobres y vulnerables"</text:p>
          </table:table-cell>
          <table:table-cell table:style-name="ce3" office:value-type="string">
            <text:p>Dos (2) Años a partir de la notificación de la inscripción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float" office:value="29">
            <text:p>29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O4-2017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2017-08-04T00:00:00.000</text:p>
          </table:table-cell>
          <table:table-cell table:style-name="ce3" office:value-type="string">
            <text:p>"Seguimiento al cumplimiento del contrato acordado entre el I.C.B.F y la asociacion crecer y vivir"</text:p>
          </table:table-cell>
          <table:table-cell table:style-name="ce3" office:value-type="string">
            <text:p>Cinco (5) meses a partir de la notificación de la inscripción</text:p>
          </table:table-cell>
          <table:table-cell table:number-columns-repeated="1016"/>
        </table:table-row>
        <table:table-row table:style-name="ro12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O5-2017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2017-08-04T00:00:00.000</text:p>
          </table:table-cell>
          <table:table-cell table:style-name="ce3" office:value-type="string">
            <text:p>"Promover la participacion y ejercer el control y vigilancia al contrato 1562 de 2015; cuyo objeto es el mejoramiento mediante la construcción, gestión predial, social y ambiental de dos retornos ubicados en el anillo vial Giron-Floridablanca en el departamento de Santander para el programa vias para la equidad"</text:p>
          </table:table-cell>
          <table:table-cell table:style-name="ce3" office:value-type="string">
            <text:p>Tres (3) meses a partir de la notificación de la inscripción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float" office:value="31">
            <text:p>31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O6-2017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2017-08-14T00:00:00.000</text:p>
          </table:table-cell>
          <table:table-cell table:style-name="ce3" office:value-type="string">
            <text:p>"Ejercer vigilancia al contrato 1647/15 proyecto prolongación paralela oriental autopista Floridablanca-Bucaramanga tramo TCC-molinos altos"</text:p>
          </table:table-cell>
          <table:table-cell table:style-name="ce3" office:value-type="string">
            <text:p>Cinco (5) Años a partir de la notificación de la inscripción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float" office:value="32">
            <text:p>32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O7-2017</text:p>
          </table:table-cell>
          <table:table-cell table:style-name="ce3" office:value-type="float" office:value="85">
            <text:p>85</text:p>
          </table:table-cell>
          <table:table-cell table:style-name="ce3" office:value-type="string">
            <text:p>2017-11-28T00:00:00.000</text:p>
          </table:table-cell>
          <table:table-cell table:style-name="ce3" office:value-type="string">
            <text:p>Ejercer vigilancia sobre la gestión y recursos públicos que se manejan dentro de la Institución</text:p>
          </table:table-cell>
          <table:table-cell table:style-name="ce3" office:value-type="string">
            <text:p>Un (1) Año a partir de la notificación de la inscripción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float" office:value="33">
            <text:p>33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O1-2018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2018-05-16T00:00:00.000</text:p>
          </table:table-cell>
          <table:table-cell table:style-name="ce3" office:value-type="string">
            <text:p>Seguimiento al cumplimiento del contrato acordado entre el I.C.B.F. y la asociacion crecer y vivir</text:p>
          </table:table-cell>
          <table:table-cell table:style-name="ce3" office:value-type="string">
            <text:p>Diez (10) meses a partir de la notificación de la inscripción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float" office:value="34">
            <text:p>34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O2-2018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2018-04-16T00:00:00.000</text:p>
          </table:table-cell>
          <table:table-cell table:style-name="ce3" office:value-type="string">
            <text:p>“Ejercer veeduria ciudadana para el actual concurso docente</text:p>
          </table:table-cell>
          <table:table-cell table:style-name="ce3" office:value-type="string">
            <text:p>Dos (2 ) años a partir de la notificación de la inscripción</text:p>
          </table:table-cell>
          <table:table-cell table:number-columns-repeated="1016"/>
        </table:table-row>
        <table:table-row table:style-name="ro8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O3-2018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2018-06-29T00:00:00.000</text:p>
          </table:table-cell>
          <table:table-cell table:style-name="ce3" office:value-type="string">
            <text:p>Ejercer control social en el proyecto construccion de obras de infraestructura de transporte en el municipio de floridablanca-construccion del intercambiador vial fatima sector de la interseccion de la transversal oriental con la via alto viento, santa fe y san bernardo</text:p>
          </table:table-cell>
          <table:table-cell table:style-name="ce3" office:value-type="string">
            <text:p>Tres (3) años a partir de la notificación de la inscripción</text:p>
          </table:table-cell>
          <table:table-cell table:number-columns-repeated="1016"/>
        </table:table-row>
        <table:table-row table:style-name="ro8">
          <table:table-cell/>
          <table:table-cell table:style-name="ce3" office:value-type="float" office:value="36">
            <text:p>36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O4-2018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2018-06-29T00:00:00.000</text:p>
          </table:table-cell>
          <table:table-cell table:style-name="ce3" office:value-type="string">
            <text:p>Ejercer control social en el proyecto construccion de obras de infraestructura de transporte en el municipio de floridablanca- ampliacion y optimizacion del intercambiador vial ubicado en el sector de papi quiero piña del municipio de Floridablanca</text:p>
          </table:table-cell>
          <table:table-cell table:style-name="ce3" office:value-type="string">
            <text:p>Dos (2) años a partir de la notificación de la inscripción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float" office:value="37">
            <text:p>37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O5-2018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2018-08-21T00:00:00.000</text:p>
          </table:table-cell>
          <table:table-cell table:style-name="ce3" office:value-type="string">
            <text:p>Ejercer control social en la prestacion de servicios de las IPS municipales ese clinica guane y su red de servicios de salud y ese hospital san juan de dios Floridablanca</text:p>
          </table:table-cell>
          <table:table-cell table:style-name="ce3" office:value-type="string">
            <text:p>Cinco (5) años a partir de la notificación de la inscripción</text:p>
          </table:table-cell>
          <table:table-cell table:number-columns-repeated="1016"/>
        </table:table-row>
        <table:table-row table:style-name="ro9">
          <table:table-cell/>
          <table:table-cell table:style-name="ce3" office:value-type="float" office:value="38">
            <text:p>38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O6-2018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2018-08-23T00:00:00.000</text:p>
          </table:table-cell>
          <table:table-cell table:style-name="ce3" office:value-type="string">
            <text:p>Vigilar y ejercer control de lo publico en defensa de las comunidades de zapamanga y el parque ecobioligico de Zapamanga</text:p>
          </table:table-cell>
          <table:table-cell table:style-name="ce3" office:value-type="string">
            <text:p>Indefinida</text:p>
          </table:table-cell>
          <table:table-cell table:number-columns-repeated="1016"/>
        </table:table-row>
        <table:table-row table:style-name="ro13">
          <table:table-cell/>
          <table:table-cell table:style-name="ce4" office:value-type="float" office:value="39">
            <text:p>39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07-2018</text:p>
          </table:table-cell>
          <table:table-cell table:style-name="ce10" office:value-type="float" office:value="63">
            <text:p>63</text:p>
          </table:table-cell>
          <table:table-cell table:style-name="ce12" office:value-type="date" office:date-value="2018-12-04">
            <text:p>2018-12-04</text:p>
          </table:table-cell>
          <table:table-cell table:style-name="ce13" office:value-type="string">
            <text:p>HACER SEGUIMIENTO CONTROL ACOMPAÑAMIENTO APOYO Y DEMAS QUE SE REQUIERAN A LAS ADMINISTRACIONES MUNICIPALES, DEPARTAMENTAL Y ENTIDADES PUBLICOS, PRIVADAS; A LOS DIFERENTES PROGRAMAS, PROYECTOS, CONTRATOS, OBRAS, PRESTACIONES DE SERVICIOS ENTRE OTROS, QUE SE REFIERAN A LA ATENCION A POBLACION CON ENFOQUE DIFERENCIAL, POBLACION VULNERABLE Y POBLACION VICTIMA DEL CONFLICTO ARMADO Y POBLACION DESPLAZADA Y POBLACION RESIDENTE EN LOS DIFERENTES ASENTAMIENTOS HUMANOS TANTO DEL MUNICIPIO DE FLORIDABLANCA Y DEMAS MUNICIPIOS EN EL DEPARTAMENTO DE SANTANDER</text:p>
          </table:table-cell>
          <table:table-cell table:style-name="ce3" office:value-type="string">
            <text:p>Dos <text:s/>(2) años a partir de la notificación de la inscripción</text:p>
          </table:table-cell>
          <table:table-cell table:style-name="ce10"/>
          <table:table-cell table:number-columns-repeated="1015"/>
        </table:table-row>
        <table:table-row table:style-name="ro14">
          <table:table-cell/>
          <table:table-cell table:style-name="ce4" office:value-type="float" office:value="40">
            <text:p>40</text:p>
          </table:table-cell>
          <table:table-cell office:value-type="float" office:value="2019">
            <text:p>2019</text:p>
          </table:table-cell>
          <table:table-cell office:value-type="string">
            <text:p>01-2019</text:p>
          </table:table-cell>
          <table:table-cell office:value-type="float" office:value="6">
            <text:p>6</text:p>
          </table:table-cell>
          <table:table-cell office:value-type="string">
            <text:p>2019-30-01</text:p>
          </table:table-cell>
          <table:table-cell table:style-name="ce13" office:value-type="string">
            <text:p>EJERCER CONTROL SOCIAL, VIGILANCIA, A LOS MECANISMOS, PROCESOS LABORES, INTERÉS <text:s/>Y EL CUMPLIMIENTO EN EL SECTOR DE LA SALUD, OBRAS, EDUCACIÓN, MEDIO AMBIENTE, CONTRATOS O PROYECTOS DE CONSTRUCCIÓN DEL BARRIO EL CARMEN ETAPAS 1,2,3,4,5,6 DEL MUNICIPIO DE FLORIDABLANCA</text:p>
          </table:table-cell>
          <table:table-cell table:style-name="ce3" office:value-type="string">
            <text:p>Veinte (20) años a partir de la notificación de la inscripción</text:p>
          </table:table-cell>
          <table:table-cell table:number-columns-repeated="1016"/>
        </table:table-row>
        <table:table-row table:style-name="ro15">
          <table:table-cell/>
          <table:table-cell table:style-name="ce4" office:value-type="float" office:value="41">
            <text:p>41</text:p>
          </table:table-cell>
          <table:table-cell office:value-type="float" office:value="2019">
            <text:p>2019</text:p>
          </table:table-cell>
          <table:table-cell office:value-type="string">
            <text:p>02-2019</text:p>
          </table:table-cell>
          <table:table-cell office:value-type="float" office:value="14">
            <text:p>14</text:p>
          </table:table-cell>
          <table:table-cell office:value-type="string">
            <text:p>2019-29-03</text:p>
          </table:table-cell>
          <table:table-cell table:style-name="ce13" office:value-type="string">
            <text:p>EJERCER VIGILANCIA SOBRE EL PROYECTO DE ADECUACIÓN Y HABILITACIÓN DE LA INFRAESTRUCTURA, EXISTENTE <text:s/>PARA LA PUESTA EN MARCHA DE LA UNIDAD MATERNO INFANTIL DE FLORIDABLANCA, ASÍ COMO SU CONTRATO DE INTERVENTORIA</text:p>
          </table:table-cell>
          <table:table-cell table:style-name="ce3" office:value-type="string">
            <text:p>Dos <text:s/>(2) años a partir de la notificación de la inscripción</text:p>
          </table:table-cell>
          <table:table-cell table:number-columns-repeated="1016"/>
        </table:table-row>
        <table:table-row table:style-name="ro15">
          <table:table-cell/>
          <table:table-cell table:style-name="ce4" office:value-type="float" office:value="42">
            <text:p>42</text:p>
          </table:table-cell>
          <table:table-cell office:value-type="float" office:value="2019">
            <text:p>2019</text:p>
          </table:table-cell>
          <table:table-cell table:style-name="ce11" office:value-type="string">
            <text:p>03—2019</text:p>
          </table:table-cell>
          <table:table-cell office:value-type="float" office:value="24">
            <text:p>24</text:p>
          </table:table-cell>
          <table:table-cell office:value-type="string">
            <text:p>2019-15-05</text:p>
          </table:table-cell>
          <table:table-cell office:value-type="string">
            <text:p>EJERCER EL CONTROL Y VIGILANCIA A LOS PROYECTOS MINEROS UBICADOS EN EL PARAMO DE SANTURBAN Y EJECUCION DE LOS RECURSOS QUE SE INVIERTAN EN EL AREA DE LA INFLUENCIA, PLANES, PROGRAMAS PROYECTOS, ACUERDOS EN LA PARTE AMBIENTAL Y SOCIAL </text:p>
          </table:table-cell>
          <table:table-cell office:value-type="string">
            <text:p>Veinte (20) años a partir de la notificación de la inscripción</text:p>
          </table:table-cell>
          <table:table-cell table:number-columns-repeated="1016"/>
        </table:table-row>
        <table:table-row table:style-name="ro15">
          <table:table-cell/>
          <table:table-cell table:style-name="ce4" office:value-type="float" office:value="43">
            <text:p>43</text:p>
          </table:table-cell>
          <table:table-cell office:value-type="float" office:value="2019">
            <text:p>2019</text:p>
          </table:table-cell>
          <table:table-cell table:style-name="ce11" office:value-type="string">
            <text:p>04—2019</text:p>
          </table:table-cell>
          <table:table-cell office:value-type="float" office:value="34">
            <text:p>34</text:p>
          </table:table-cell>
          <table:table-cell table:style-name="ce11" office:value-type="date" office:date-value="2019-12-07">
            <text:p>07/12/19</text:p>
          </table:table-cell>
          <table:table-cell office:value-type="string">
            <text:p>CONTROL Y VIGILANCIA DEL CUMPLIMIENTO DE LAS OBLIGACIONES DEL CONTRATO 68-189-2019 ENTRE LA ASOCIACION CRECER Y VIVIR EL ICBF</text:p>
          </table:table-cell>
          <table:table-cell office:value-type="string">
            <text:p>10 meses contados a partir de la notificacion de la inscripción</text:p>
          </table:table-cell>
          <table:table-cell table:number-columns-repeated="1016"/>
        </table:table-row>
        <table:table-row table:style-name="ro1" table:number-rows-repeated="7">
          <table:table-cell/>
          <table:table-cell table:style-name="ce4"/>
          <table:table-cell table:number-columns-repeated="1022"/>
        </table:table-row>
        <table:table-row table:style-name="ro16">
          <table:table-cell/>
          <table:table-cell table:style-name="ce4"/>
          <table:table-cell table:number-columns-repeated="4"/>
          <table:table-cell office:value-type="string">
            <text:p><text:s text:c="117"/></text:p>
          </table:table-cell>
          <table:table-cell table:number-columns-repeated="1017"/>
        </table:table-row>
        <table:table-row table:style-name="ro1" table:number-rows-repeated="49">
          <table:table-cell/>
          <table:table-cell table:style-name="ce4"/>
          <table:table-cell table:number-columns-repeated="1022"/>
        </table:table-row>
        <table:table-row table:style-name="ro17">
          <table:table-cell/>
          <table:table-cell table:style-name="ce5" office:value-type="string">
            <text:p>Mostrando todas las hileras</text:p>
          </table:table-cell>
          <table:table-cell table:number-columns-repeated="1022"/>
        </table:table-row>
        <table:table-row table:style-name="ro18">
          <table:table-cell/>
          <table:table-cell table:style-name="ce6" office:value-type="string">
            <text:p><text:a xlink:href="https://www.datos.gov.co/Organismos-de-Control/Veedur-as-inscritas-en-la-Personer-a-Municipal-de-/hi8z-epzv/data#close">Close</text:a></text:p>
          </table:table-cell>
          <table:table-cell table:number-columns-repeated="1022"/>
        </table:table-row>
        <table:table-row table:style-name="ro19">
          <table:table-cell/>
          <table:table-cell table:style-name="ce7" office:value-type="string">
            <text:p>Exportar</text:p>
          </table:table-cell>
          <table:table-cell table:number-columns-repeated="1022"/>
        </table:table-row>
        <table:table-row table:style-name="ro20">
          <table:table-cell/>
          <table:table-cell table:style-name="ce8" office:value-type="string">
            <text:p>SODA APIODataDescargar</text:p>
          </table:table-cell>
          <table:table-cell table:number-columns-repeated="1022"/>
        </table:table-row>
        <table:table-row table:style-name="ro21">
          <table:table-cell/>
          <table:table-cell table:style-name="ce8" office:value-type="string">
            <text:p>Descargar una copia de este conjunto de datos en un formato estático</text:p>
          </table:table-cell>
          <table:table-cell table:number-columns-repeated="1022"/>
        </table:table-row>
        <table:table-row table:style-name="ro18">
          <table:table-cell/>
          <table:table-cell table:style-name="ce6" office:value-type="string">
            <text:p><text:a xlink:href="https://www.datos.gov.co/api/views/hi8z-epzv/rows.csv?accessType=DOWNLOAD">CSV</text:a></text:p>
          </table:table-cell>
          <table:table-cell table:number-columns-repeated="1022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8106P0" style:volatile="true" number:language="es" number:country="CO">
      <number:currency-symbol/>
      <number:text> </number:text>
      <number:number number:decimal-places="0" number:min-integer-digits="1" number:grouping="true"/>
      <number:text> </number:text>
    </number:currency-style>
    <number:currency-style style:name="N8106" number:language="es" number:country="CO">
      <number:text>(</number:text>
      <number:currency-symbol/>
      <number:text> </number:text>
      <number:number number:decimal-places="0" number:min-integer-digits="1" number:grouping="true"/>
      <number:text>)</number:text>
      <style:map style:condition="value()&gt;=0" style:apply-style-name="N8106P0"/>
    </number:currency-style>
    <number:currency-style style:name="N8107P0" style:volatile="true" number:language="es" number:country="CO">
      <number:currency-symbol/>
      <number:text> </number:text>
      <number:number number:decimal-places="0" number:min-integer-digits="1" number:grouping="true"/>
      <number:text> </number:text>
    </number:currency-style>
    <number:currency-style style:name="N8107" number:language="es" number:country="CO">
      <style:text-properties fo:color="#ff0000"/>
      <number:text>(</number:text>
      <number:currency-symbol/>
      <number:text> </number:text>
      <number:number number:decimal-places="0" number:min-integer-digits="1" number:grouping="true"/>
      <number:text>)</number:text>
      <style:map style:condition="value()&gt;=0" style:apply-style-name="N8107P0"/>
    </number:currency-style>
    <number:currency-style style:name="N8108P0" style:volatile="true" number:language="es" number:country="CO">
      <number:currency-symbol/>
      <number:text> </number:text>
      <number:number number:decimal-places="2" number:min-integer-digits="1" number:grouping="true"/>
      <number:text> </number:text>
    </number:currency-style>
    <number:currency-style style:name="N8108" number:language="es" number:country="CO">
      <number:text>(</number:text>
      <number:currency-symbol/>
      <number:text> </number:text>
      <number:number number:decimal-places="2" number:min-integer-digits="1" number:grouping="true"/>
      <number:text>)</number:text>
      <style:map style:condition="value()&gt;=0" style:apply-style-name="N8108P0"/>
    </number:currency-style>
    <number:currency-style style:name="N8109P0" style:volatile="true" number:language="es" number:country="CO">
      <number:currency-symbol/>
      <number:text> </number:text>
      <number:number number:decimal-places="2" number:min-integer-digits="1" number:grouping="true"/>
      <number:text> </number:text>
    </number:currency-style>
    <number:currency-style style:name="N8109" number:language="es" number:country="CO">
      <style:text-properties fo:color="#ff0000"/>
      <number:text>(</number:text>
      <number:currency-symbol/>
      <number:text> </number:text>
      <number:number number:decimal-places="2" number:min-integer-digits="1" number:grouping="true"/>
      <number:text>)</number:text>
      <style:map style:condition="value()&gt;=0" style:apply-style-name="N8109P0"/>
    </number:currency-style>
    <number:date-style style:name="N8110" number:language="es" number:country="CO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CO">
      <number:day number:style="long"/>
      <number:text>-</number:text>
      <number:month number:textual="true"/>
    </number:date-style>
    <number:date-style style:name="N8112" number:language="es" number:country="CO">
      <number:month number:textual="true"/>
      <number:text>-</number:text>
      <number:year/>
    </number:date-style>
    <number:date-style style:name="N8113" number:language="es" number:country="C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CO">
      <number:number number:decimal-places="0" number:min-integer-digits="1" number:grouping="true"/>
      <number:text> </number:text>
    </number:number-style>
    <number:number-style style:name="N8114" number:language="es" number:country="CO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CO">
      <number:number number:decimal-places="0" number:min-integer-digits="1" number:grouping="true"/>
      <number:text> </number:text>
    </number:number-style>
    <number:number-style style:name="N8115" number:language="es" number:country="CO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CO">
      <number:number number:decimal-places="2" number:min-integer-digits="1" number:grouping="true"/>
      <number:text> </number:text>
    </number:number-style>
    <number:number-style style:name="N8116" number:language="es" number:country="CO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CO">
      <number:number number:decimal-places="2" number:min-integer-digits="1" number:grouping="true"/>
      <number:text> </number:text>
    </number:number-style>
    <number:number-style style:name="N8117" number:language="es" number:country="CO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CO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CO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CO">
      <number:text> - </number:text>
    </number:number-style>
    <number:text-style style:name="N8118" number:language="es" number:country="CO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currency-style style:name="N8119P0" style:volatile="true" number:language="es" number:country="CO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8119P1" style:volatile="true" number:language="es" number:country="CO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8119P2" style:volatile="true" number:language="es" number:country="CO">
      <number:text> </number:text>
      <number:currency-symbol/>
      <number:text> - </number:text>
    </number:currency-style>
    <number:text-style style:name="N8119" number:language="es" number:country="CO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CO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CO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CO">
      <number:text> -</number:text>
      <number:number number:decimal-places="0" number:min-integer-digits="0"/>
      <number:text> </number:text>
    </number:number-style>
    <number:text-style style:name="N8120" number:language="es" number:country="C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currency-style style:name="N8121P0" style:volatile="true" number:language="es" number:country="CO">
      <number:text> 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8121P1" style:volatile="true" number:language="es" number:country="CO">
      <number:text> </number:text>
      <number:currency-symbol/>
      <number:text> (</number:text>
      <number:number number:decimal-places="2" number:min-integer-digits="1" number:grouping="true"/>
      <number:text>)</number:text>
    </number:currency-style>
    <number:currency-style style:name="N8121P2" style:volatile="true" number:language="es" number:country="CO">
      <number:text> </number:text>
      <number:currency-symbol/>
      <number:text> -</number:text>
      <number:number number:decimal-places="0" number:min-integer-digits="0"/>
      <number:text> </number:text>
    </number:currency-style>
    <number:text-style style:name="N8121" number:language="es" number:country="C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CO">
      <number:minutes number:style="long"/>
      <number:text>:</number:text>
      <number:seconds number:style="long"/>
    </number:time-style>
    <number:time-style style:name="N8123" number:language="es" number:country="C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CO">
      <number:minutes number:style="long"/>
      <number:text>:</number:text>
      <number:seconds number:style="long" number:decimal-places="1"/>
    </number:time-style>
    <number:number-style style:name="N8125" number:language="es" number:country="C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11/10/2019</text:date>, <text:time>11:19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1T11:19:25.93</dc:date>
    <meta:document-statistic meta:table-count="1" meta:cell-count="315" meta:object-count="0"/>
    <meta:generator>OpenOffice/4.1.0$Win32 OpenOffice.org_project/410m18$Build-9764</meta:generator>
  </office:meta>
</office:document-meta>
</file>